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Junior Champions Camp, powered by 11Teamsports</text:p>
      <text:p text:style-name="P1">bietet ein Fussballcamp der Extra Klasse an!</text:p>
      <text:p text:style-name="P1"/>
      <text:p text:style-name="Standard"/>
      <text:p text:style-name="P2">Wir sind ein routiniertes, steirisches Trainerteam mit hervorragender Ausbildung.</text:p>
      <text:p text:style-name="P2">Wir möchten den Buben und Mädchen eine sportlich wertvolle Woche ermöglichen.</text:p>
      <text:p text:style-name="P2"/>
      <text:p text:style-name="P2">Unser Ausbildung erstreckt sich von der UEFA A-Lizenz, UEDA B-Lizenz, bis zu lizenzierten Lifekinetik, geprüften Tormanntrainer und einer ehemaligen Nationalteampielerin. (Auch die dementsprechende Ausbildung)</text:p>
      <text:p text:style-name="P2"/>
      <text:p text:style-name="P2">Unser Ziel ist es nicht nur Fussball zu lehren, sondern auch weitere Outdoor Einheiten ins Trainingsprogramm einfließen zu lassen. (Lifekinetik, Teambuildung usw.)</text:p>
      <text:p text:style-name="P2"/>
      <text:p text:style-name="P2">Das erste Junior Champions Camp findet vom 20.07.-24.07.2026 in Seiersberg statt.</text:p>
      <text:p text:style-name="P2">Die Trainingszeiten sind:</text:p>
      <text:p text:style-name="P2">Mo – Do 09.30 – 16.00</text:p>
      <text:p text:style-name="P2">Fr <text:tab/> <text:s text:c="4"/>09.30 – 15.00</text:p>
      <text:p text:style-name="P2">Im Anschluss steigt die Abschlussveranstaltung mit der Siegerehrung – Preise für die besten Spieler und für den Elfmeterkönig – Die Ehrung wird von einem Prominenten Sportler durchgeführt!</text:p>
      <text:p text:style-name="P2"/>
      <text:p text:style-name="P2">Das Junior Champions Camp kostet 280.- Euro für die Woche und beinhaltet Mittagessen, Training, Outdoor – Einheiten, Ball, Hose, Dress und Trinkflasche!</text:p>
      <text:p text:style-name="P2"/>
      <text:p text:style-name="P2">Die verbindliche Anmeldung für das Junior Champions Camp endet mit 10.06.2026</text:p>
      <text:p text:style-name="Standard"><text:span text:style-name="T1">Anmeldung erfolgt über E-Mail unter: </text:span><text:a xlink:type="simple" xlink:href="mailto:juniorsommercamp2026@gmail.com" text:style-name="Internet_20_link" text:visited-style-name="Visited_20_Internet_20_Link"><text:span text:style-name="T1">juniorsommercamp2026@gmail.com</text:span></text:a></text:p>
      <text:p text:style-name="P2"/>
      <text:p text:style-name="P2"/>
      <text:p text:style-name="P2"/>
      <text:p text:style-name="P3">Junior <text:s text:c="3"/>Champions <text:s text:c="3"/>Camp</text:p>
      <text:p text:style-name="P3">powered by 11Teamspor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ie Freiberger</meta:initial-creator>
    <meta:creation-date>2025-12-03T07:24:04.30</meta:creation-date>
    <meta:printed-by>Familie Freiberger</meta:printed-by>
    <meta:print-date>2025-12-03T07:44:03.12</meta:print-date>
    <dc:date>2026-01-30T12:52:23.32</dc:date>
    <dc:creator>Familie Freiberger</dc:creator>
    <meta:editing-duration>PT5M1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6" meta:word-count="175" meta:character-count="1303"/>
  </office:meta>
</office:document-meta>
</file>